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-0.209in">
        <style:tab-stops>
          <style:tab-stop style:type="center" style:position="3.093in"/>
          <style:tab-stop style:type="right" style:position="5.9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text-indent="-0.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1.0111in"/>
    </style:style>
    <style:style style:name="TableColumn40" style:family="table-column">
      <style:table-column-properties style:column-width="1.6763in"/>
    </style:style>
    <style:style style:name="TableColumn41" style:family="table-column">
      <style:table-column-properties style:column-width="1.2694in"/>
    </style:style>
    <style:style style:name="TableColumn42" style:family="table-column">
      <style:table-column-properties style:column-width="1.9416in"/>
    </style:style>
    <style:style style:name="Table38" style:family="table">
      <style:table-properties style:width="5.8986in" style:rel-width="100%" fo:margin-left="0in" table:align="left"/>
    </style:style>
    <style:style style:name="TableRow43" style:family="table-row">
      <style:table-row-properties style:min-row-height="0.859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fo:margin-top="0.0833in" fo:margin-bottom="0.0833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347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347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3472in"/>
      <style:text-properties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0833in" fo:line-height="0.3472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top="0.0833in" fo:margin-bottom="0.0833in" fo:line-height="0.3472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 fo:line-height="0.347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 fo:line-height="0.3472in"/>
      <style:text-properties style:font-name-asian="標楷體"/>
    </style:style>
    <style:style style:name="P77" style:parent-style-name="內文" style:family="paragraph">
      <style:paragraph-properties style:snap-to-layout-grid="false" fo:text-align="justify" fo:margin-top="0.0833in" fo:margin-bottom="0.0833in" fo:line-height="0.3472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083in"/>
      <style:text-properties style:font-name-asian="標楷體" fo:font-size="16pt" style:font-size-asian="16pt"/>
    </style:style>
    <style:style style:name="P82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olumn89" style:family="table-column">
      <style:table-column-properties style:column-width="1.1631in"/>
    </style:style>
    <style:style style:name="TableColumn90" style:family="table-column">
      <style:table-column-properties style:column-width="2.4125in"/>
    </style:style>
    <style:style style:name="TableColumn91" style:family="table-column">
      <style:table-column-properties style:column-width="2.3229in"/>
    </style:style>
    <style:style style:name="Table88" style:family="table">
      <style:table-properties style:width="5.8986in" style:rel-width="100%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4166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4166in" fo:text-indent="0.0972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4166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41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margin-left="0.3333in" fo:text-indent="-0.3333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line-height="0.1388in">
        <style:tab-stops>
          <style:tab-stop style:type="left" style:position="-0.302in"/>
          <style:tab-stop style:type="left" style:position="-0.2708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內文" style:list-style-name="LFO1" style:family="paragraph">
      <style:paragraph-properties fo:line-height="0.1388in">
        <style:tab-stops>
          <style:tab-stop style:type="left" style:position="-0.302in"/>
          <style:tab-stop style:type="left" style:position="-0.2708in"/>
        </style:tab-stops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388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1944in"/>
      <style:text-properties style:font-name-asian="標楷體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臺科技大學</text:p>
      <text:p text:style-name="P30"><text:span text:style-name="T31">紀錄編號：</text:span><text:span text:style-name="T32">╴╴╴╴╴╴╴╴╴ <text:s text:c="6"/></text:span><text:span text:style-name="T33"><text:tab/></text:span><text:span text:style-name="T34"><text:tab/></text:span><text:span text:style-name="T35"><text:tab/></text:span><text:span text:style-name="T36"><text:s text:c="2"/></text:span><text:span text:style-name="T37">填表日期：　　年　　月　　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班</text:span><text:span text:style-name="T47"><text:s text:c="2"/></text:span><text:span text:style-name="T48">級</text:span></text:p>
            <text:p text:style-name="P49"><text:span text:style-name="T50">(</text:span><text:span text:style-name="T51">服務單位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姓</text:span><text:span text:style-name="T58"><text:s text:c="2"/></text:span><text:span text:style-name="T59">名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帳</text:span><text:span text:style-name="T66"><text:s text:c="2"/></text:span><text:span text:style-name="T67">號</text:span></text:p>
          </table:table-cell>
          <table:table-cell table:style-name="TableCell68">
            <text:p text:style-name="P69"/>
            <text:p text:style-name="P70"><text:span text:style-name="T71">（學生請填學號）</text:span></text:p>
          </table:table-cell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/>
            <text:p text:style-name="P77"><text:span text:style-name="T78">(</text:span><text:span text:style-name="T79">必填</text:span><text:span text:style-name="T80">)</text:span></text:p>
          </table:table-cell>
        </table:table-row>
      </table:table>
      <text:p text:style-name="P81"/>
      <text:p text:style-name="P82"/>
      <text:p text:style-name="P83"><text:span text:style-name="T84">〜〜〜〜〜〜〜〜〜〜〜〜〜〜〜〜〜〜〜〜〜〜〜〜〜〜〜〜〜〜〜〜〜〜</text:span><text:span text:style-name="T85"><text:line-break/></text:span><text:span text:style-name="T86"><text:s text:c="15"/></text:span><text:span text:style-name="T87">計網中心處理程序（請勿填寫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收件日期</text:span></text:p>
          </table:table-cell>
          <table:table-cell table:style-name="TableCell96">
            <text:p text:style-name="P97"><text:span text:style-name="T98">___________</text:span><text:span text:style-name="T99">（</text:span><text:span text:style-name="T100">y</text:span><text:span text:style-name="T101">yy/mm/dd</text:span><text:span text:style-name="T102">）</text:span></text:p>
          </table:table-cell>
          <table:table-cell table:style-name="TableCell103">
            <text:p text:style-name="P104"><text:span text:style-name="T105">核對人簽</text:span><text:span text:style-name="T106">章</text:span><text:span text:style-name="T107">：</text:span><text:span text:style-name="T108">___________</text:span></text:p>
          </table:table-cell>
        </table:table-row>
        <table:table-row table:style-name="TableRow109">
          <table:table-cell table:style-name="TableCell110">
            <text:p text:style-name="P111"><text:span text:style-name="T112">收件方式</text:span></text:p>
          </table:table-cell>
          <table:table-cell table:style-name="TableCell113" table:number-columns-spanned="2">
            <text:p text:style-name="P114"><text:span text:style-name="T115">□</text:span><text:span text:style-name="T116">親自辦理</text:span><text:span text:style-name="T117"><text:s/>□</text:span><text:span text:style-name="T118">傳真辦理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證件是否相符</text:span></text:p>
          </table:table-cell>
          <table:table-cell table:style-name="TableCell123" table:number-columns-spanned="2">
            <text:p text:style-name="P124"><text:span text:style-name="T125"><text:s/>□</text:span><text:span text:style-name="T126">是</text:span><text:span text:style-name="T127"><text:s text:c="2"/>□</text:span><text:span text:style-name="T128">否</text:span><text:span text:style-name="T129"><text:s text:c="2"/>□</text:span><text:span text:style-name="T130">其他：</text:span><text:span text:style-name="T131">__________________________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備</text:span><text:span text:style-name="T136"><text:s text:c="6"/></text:span><text:span text:style-name="T137">註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承辦人簽章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>※於核對完成後影印一份給申請人留存</text:p>
      <text:p text:style-name="P147"><text:span text:style-name="T148">電子郵件密碼變更申請注意事項</text:span></text:p>
      <text:list text:style-name="LFO1" text:continue-numbering="true">
        <text:list-item>
          <text:p text:style-name="P149"><text:span text:style-name="T150">遺忘密碼者須填寫「電子郵件密碼變更申請表」，並持學生證或其他身份證明文件親至計網中心辦理。</text:span><text:span text:style-name="T151">若無法親自前來計網中心辦理時，請將已填妥之申請表與</text:span><text:span text:style-name="T152">學生證或</text:span><text:span text:style-name="T153">證明文件影本傳真至</text:span><text:span text:style-name="T154">06-2549400</text:span><text:span text:style-name="T155">或寄件至</text:span><text:span text:style-name="T156">center@mail.stust.edu.tw</text:span><text:span text:style-name="T157">。為確保您自身權益，可在影本上註明『此影本僅作為南臺科技大學計網中心變更密碼使用，不得轉為其他用途</text:span><text:span text:style-name="T158">.(XXX</text:span><text:span text:style-name="T159">簽名</text:span><text:span text:style-name="T160">)</text:span><text:span text:style-name="T161">』之文字，本單所收取之個人資料影本將會於</text:span><text:span text:style-name="T162">2</text:span><text:span text:style-name="T163">年後銷毀。</text:span><text:span text:style-name="T164"><text:line-break/></text:span></text:p>
        </text:list-item>
        <text:list-item>
          <text:p text:style-name="P165"><text:span text:style-name="T166">收件二日後（不含例假日），至南臺首頁</text:span><text:span text:style-name="T167"></text:span><text:span text:style-name="T168">本校學生或教職同仁</text:span><text:span text:style-name="T169"></text:span><text:span text:style-name="T170">密碼變更及啟用系統完成啟用手續。</text:span></text:p>
        </text:list-item>
      </text:list>
      <text:p text:style-name="P171"/>
      <text:p text:style-name="P172"><text:span text:style-name="T173">計網中心聯絡方式：電話</text:span><text:span text:style-name="T174"><text:s/>06-2533131</text:span><text:span text:style-name="T175">轉</text:span><text:span text:style-name="T176"><text:s/>2605 <text:s text:c="9"/></text:span><text:span text:style-name="T177">傳真</text:span><text:span text:style-name="T178"><text:s/>06-2549400</text:span></text:p>
      <text:p text:style-name="P179"/>
      <text:p text:style-name="P180"><text:span text:style-name="T181">＊相關證明文件（傳真或郵寄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電子郵件密碼變更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STUT-ISMS-D-027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4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台 科 技 大 學</dc:title>
    <dc:description/>
    <dc:subject/>
    <meta:initial-creator>Miu</meta:initial-creator>
    <dc:creator>gogod</dc:creator>
    <meta:creation-date>2018-08-01T01:31:00Z</meta:creation-date>
    <dc:date>2018-08-01T01:35:00Z</dc:date>
    <meta:print-date>2018-08-01T01:0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