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9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95cm"/>
    </style:style>
    <style:style style:name="表格1.6" style:family="table-row">
      <style:table-row-properties style:min-row-height="0.901cm"/>
    </style:style>
    <style:style style:name="表格1.7" style:family="table-row">
      <style:table-row-properties style:min-row-height="4.198cm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99cm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officeooo:paragraph-rsid="000fcee9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fo:color="#ff0000" style:font-name="標楷體" fo:font-size="13pt" style:font-name-asian="標楷體" style:font-size-asian="13pt" style:font-size-complex="13pt"/>
    </style:style>
    <style:style style:name="T5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臺首頁廣告輪播申請單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※此申請單限由教職同仁填寫，學生團體請委由負責老師或職員協助申請，謝謝。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分機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申請事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廣告輪播時間</text:p>
          </table:table-cell>
          <table:table-cell table:style-name="表格1.A1" table:number-columns-spanned="3" office:value-type="string">
            <text:p text:style-name="P4">年 <text:s text:c="2"/>月 <text:s text:c="2"/>日 <text:s text:c="6"/>至 <text:s text:c="6"/>年 <text:s text:c="2"/>月 <text:s text:c="2"/>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1">活動輪播標題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1">廣告輪播圖片<text:line-break/>(</text:span></text:span><text:span text:style-name="預設段落字型"><text:span text:style-name="T6">800px*400px jpg</text:span></text:span><text:span text:style-name="預設段落字型"><text:span text:style-name="T1">)</text:span></text:span></text:p>
          </table:table-cell>
          <table:table-cell table:style-name="表格1.A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活動網址連結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<text:line-break/></text:span></text:span><text:span text:style-name="預設段落字型"><text:span text:style-name="T3">注意</text:span></text:span></text:p>
      <text:list xml:id="list924375386" text:style-name="L1">
        <text:list-item>
          <text:p text:style-name="P12"><text:span text:style-name="預設段落字型"><text:span text:style-name="T1">申請表及廣告圖片請</text:span></text:span><text:span text:style-name="預設段落字型"><text:span text:style-name="T5">個別</text:span></text:span><text:span text:style-name="預設段落字型"><text:span text:style-name="T1">以附加檔案方式mail到 </text:span></text:span><text:a xlink:type="simple" xlink:href="mailto:kuofeng@mail.stust.edu.tw" office:target-frame-name="_top" xlink:show="replace" text:style-name="Internet_20_link" text:visited-style-name="Visited_20_Internet_20_Link"><text:span text:style-name="超連結"><text:span text:style-name="T1">kuofeng@mail.stust.edu.tw</text:span></text:span></text:a></text:p>
        </text:list-item>
        <text:list-item>
          <text:p text:style-name="P13">輪播廣告申請播放時間以最後審核結果為主。</text:p>
        </text:list-item>
        <text:list-item>
          <text:p text:style-name="P12"><text:span text:style-name="預設段落字型"><text:span text:style-name="T1">宣傳圖片大小為(800</text:span></text:span><text:span text:style-name="預設段落字型"><text:span text:style-name="T2">px*400px,JPEG檔案格式72dpi,若非此規格恕不受理</text:span></text:span><text:span text:style-name="預設段落字型"><text:span text:style-name="T1">)。</text:span></text:span></text:p>
        </text:list-item>
        <text:list-item>
          <text:p text:style-name="P13">廣告圖片請明確標明【活動標題】、【活動日期】等宣傳資訊。</text:p>
        </text:list-item>
        <text:list-item>
          <text:p text:style-name="P13">連結網址請連結到活動詳情內頁。</text:p>
        </text:list-item>
        <text:list-item>
          <text:p text:style-name="P12"><text:span text:style-name="預設段落字型"><text:span text:style-name="T1">相關問題聯繫請洽計網中心 黃國峰 </text:span></text:span><text:a xlink:type="simple" xlink:href="mailto:kuofeng@mail.stust.edu.tw" office:target-frame-name="_top" xlink:show="replace" text:style-name="Internet_20_link" text:visited-style-name="Visited_20_Internet_20_Link"><text:span text:style-name="超連結"><text:span text:style-name="T1">kuofeng@mail.stust.edu.tw</text:span></text:span></text:a><text:span text:style-name="預設段落字型"><text:span text:style-name="T1"> <text:s/>分機:2605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5f_txt1" style:display-name="html_txt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南台首頁廣告區申請單</dc:title>
    <dc:subject/>
    <meta:initial-creator>feng</meta:initial-creator>
    <meta:creation-date>2017-01-09T06:27:00Z</meta:creation-date>
    <dc:date>2021-03-08T17:06:08.896000000</dc:date>
    <meta:editing-cycles>5</meta:editing-cycles>
    <meta:editing-duration>PT5M22S</meta:editing-duration>
    <meta:document-statistic meta:table-count="1" meta:image-count="0" meta:object-count="0" meta:page-count="1" meta:paragraph-count="19" meta:word-count="234" meta:character-count="366" meta:non-whitespace-character-count="330"/>
    <meta:template xlink:type="simple" xlink:actuate="onRequest" xlink:title="" xlink:href="file:///D:/%5B0%5Dgoogledownload/南臺首頁廣告區申請單%20(1).odt/Normal.dotm"/>
  </office:meta>
</office:document-meta>
</file>