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981cm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2.51cm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5.343cm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3.304cm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2.249cm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2.161cm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Header"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left="-1.065cm" fo:margin-right="0cm" fo:margin-top="0cm" fo:margin-bottom="0.318cm" loext:contextual-spacing="false" fo:text-indent="-0.183cm" style:auto-text-indent="false" fo:break-before="page">
        <style:tab-stops/>
      </style:paragraph-properties>
    </style:style>
    <style:style style:name="P7" style:family="paragraph" style:parent-style-name="Text_20_body"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14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2.469cm" style:auto-text-indent="false"/>
    </style:style>
    <style:style style:name="P16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7" style:family="paragraph" style:parent-style-name="Text_20_body" style:master-page-name="MPF0">
      <style:paragraph-properties fo:margin-left="-0.007cm" fo:margin-right="-0.377cm" fo:text-indent="-0.746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清單段落" style:list-style-name="L1">
      <style:paragraph-properties fo:margin-left="-0.115cm" fo:margin-right="-0.377cm" fo:text-indent="-0.639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-0.115cm" fo:margin-right="-0.377cm" fo:text-indent="-0.639cm" style:auto-text-indent="false">
        <style:tab-stops/>
      </style:paragraph-properties>
    </style:style>
    <style:style style:name="P20" style:family="paragraph" style:parent-style-name="清單段落" style:list-style-name="L3">
      <style:paragraph-properties fo:margin-left="-0.115cm" fo:margin-right="-0.377cm" fo:text-indent="-0.639cm" style:auto-text-indent="false">
        <style:tab-stops/>
      </style:paragraph-properties>
    </style:style>
    <style:style style:name="P21" style:family="paragraph" style:parent-style-name="清單段落" style:list-style-name="L4">
      <style:paragraph-properties fo:margin-left="0.63cm" fo:margin-right="0cm" fo:line-height="150%" fo:text-indent="-0.63cm" style:auto-text-indent="false" style:snap-to-layout-grid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Arial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/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臨時遠端存取連線申請-填表說明</text:p>
      <text:list xml:id="list971514998" text:style-name="L1">
        <text:list-item>
          <text:p text:style-name="P18">依據: 依民國110年3月9日教育部臺教資(四)字第1100029358A號函辦理</text:p>
        </text:list-item>
        <text:list-item>
          <text:p text:style-name="P18">管理方式:</text:p>
        </text:list-item>
      </text:list>
      <text:list xml:id="list1981004206" text:style-name="L2">
        <text:list-item>
          <text:p text:style-name="P19">採「原則禁止、例外允許」方式</text:p>
        </text:list-item>
        <text:list-item>
          <text:p text:style-name="P19">本校教職員及學生有必要管理設備時<text:span text:style-name="預設段落字型"><text:span text:style-name="T2">，請</text:span></text:span>建立校園VPN連線後再連入設備。VPN使用請參考網址 http://net.cc.stust.edu.tw/vpn。</text:p>
        </text:list-item>
        <text:list-item>
          <text:p text:style-name="P19">若有需要開放廠商遠端存取時<text:span text:style-name="預設段落字型"><text:span text:style-name="T2">，請</text:span></text:span>填寫下方申請表單送到計網中心進行開放<text:span text:style-name="預設段落字型"><text:span text:style-name="T2">，</text:span></text:span>開放期間以短天期(1~3天)為限。</text:p>
        </text:list-item>
        <text:list-item>
          <text:p text:style-name="P19">請廠商務必做好各項資通安全防護措施，避免遭駭客利用成為攻擊跳板入侵本校。</text:p>
        </text:list-item>
        <text:list-item>
          <text:p text:style-name="P19">請設備管理人員注意加強遠端存取管理<text:span text:style-name="預設段落字型"><text:span text:style-name="T2">，並</text:span></text:span>建立適切之身分驗證管理（如定期變更密碼、密碼不可太簡單、不共用帳號等）、日誌紀錄保存、異常行為管理等資通安全機制</text:p>
        </text:list-item>
      </text:list>
      <text:list xml:id="list111959053020040" text:style-name="L1">
        <text:list-item>
          <text:p text:style-name="P18">表單填寫說明如下:</text:p>
        </text:list-item>
      </text:list>
      <text:list xml:id="list4212306173" text:style-name="L3">
        <text:list-item>
          <text:p text:style-name="P20">校外IP: 指廠商在校外的設備網址(IP)</text:p>
        </text:list-item>
        <text:list-item>
          <text:p text:style-name="P20"><text:span text:style-name="預設段落字型"><text:span text:style-name="T2">校內設備IP: </text:span></text:span>指校內設備的網址(IP)</text:p>
        </text:list-item>
        <text:list-item>
          <text:p text:style-name="P20"><text:span text:style-name="預設段落字型"><text:span text:style-name="T2">開放連結埠號: 欲使用之連線軟體的連結埠號</text:span></text:span></text:p>
        </text:list-item>
        <text:list-item>
          <text:p text:style-name="P20"><text:span text:style-name="預設段落字型"><text:span text:style-name="T2">開放期間: 1~3天為限，請廠商在未能連線前先做完相關準備工作，縮短所需要的連線時間</text:span></text:span></text:p>
        </text:list-item>
      </text:list>
      <text:p text:style-name="P6"><text:span text:style-name="預設段落字型"><text:span text:style-name="T6">紀錄編號</text:span></text:span><text:span text:style-name="預設段落字型"><text:span text:style-name="T3">：╴╴╴╴╴╴╴╴╴ <text:s text:c="12"/></text:span></text:span><text:span text:style-name="預設段落字型"><text:span text:style-name="T6"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申請人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聯絡電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4">部門主管</text:p>
            <text:p text:style-name="P14">(簽章)</text:p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事 <text:s/>由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7">申請項目：□申請帳號 <text:s/>□密碼重置 □刪除帳號 □存取權限變更</text:p>
            <text:p text:style-name="P15"><text:span text:style-name="預設段落字型"><text:span text:style-name="T8">█</text:span></text:span><text:span text:style-name="預設段落字型"><text:span text:style-name="T4">其它資訊服務支援 (</text:span></text:span><text:span text:style-name="預設段落字型"><text:span text:style-name="T1">臨時遠端存取連線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0">補充說明：</text:p>
            <text:list xml:id="list3934894308" text:style-name="L4">
              <text:list-item>
                <text:p text:style-name="P21"><text:span text:style-name="預設段落字型"><text:span text:style-name="T4">校外IP: </text:span></text:span><text:span text:style-name="預設段落字型"><text:span text:style-name="T5"><text:s text:c="45"/>. </text:span></text:span></text:p>
              </text:list-item>
              <text:list-item>
                <text:p text:style-name="P21"><text:span text:style-name="預設段落字型"><text:span text:style-name="T4">校內設備IP: </text:span></text:span><text:span text:style-name="預設段落字型"><text:span text:style-name="T5"><text:s text:c="42"/>.</text:span></text:span></text:p>
              </text:list-item>
              <text:list-item>
                <text:p text:style-name="P21"><text:span text:style-name="預設段落字型"><text:span text:style-name="T4">開放連結埠號: </text:span></text:span><text:span text:style-name="預設段落字型"><text:span text:style-name="T5"><text:s text:c="40"/>. </text:span></text:span></text:p>
              </text:list-item>
              <text:list-item>
                <text:p text:style-name="P21"><text:span text:style-name="預設段落字型"><text:span text:style-name="T4">開放期間: </text:span></text:span><text:span text:style-name="預設段落字型"><text:span text:style-name="T5"><text:s text:c="23"/></text:span></text:span><text:span text:style-name="預設段落字型"><text:span text:style-name="T4"><text:s/>至 </text:span></text:span><text:span text:style-name="預設段落字型"><text:span text:style-name="T5"><text:s text:c="27"/>.</text:span></text:span><text:span text:style-name="預設段落字型"><text:span text:style-name="T4">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9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1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2">審核意見說明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2">承辦人簽章：　</text:p>
          </table:table-cell>
          <table:covered-table-cell/>
          <table:covered-table-cell/>
          <table:table-cell table:style-name="表格2.D9" table:number-rows-spanned="2" table:number-columns-spanned="3" office:value-type="string">
            <text:p text:style-name="P12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3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7">※電子郵件帳號之申請及</text:span></text:span><text:span text:style-name="預設段落字型"><text:span text:style-name="T2">密碼重置，請使用相關專用表單，不得使用本申請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roman" style:font-pitch-asian="variabl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T-ISMS-D-025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2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資訊服務申請表</dc:title>
    <dc:description/>
    <dc:subject/>
    <meta:initial-creator>Jens Chen</meta:initial-creator>
    <dc:creator>lion</dc:creator>
    <meta:creation-date>2021-03-12T01:01:00Z</meta:creation-date>
    <dc:date>2021-03-12T02:12:00Z</dc:date>
    <meta:print-date>2006-05-02T09:18:00Z</meta:print-date>
    <meta:editing-cycles>6</meta:editing-cycles>
    <meta:editing-duration>PT4140S</meta:editing-duration>
    <meta:document-statistic meta:table-count="2" meta:image-count="0" meta:object-count="0" meta:page-count="2" meta:paragraph-count="41" meta:word-count="586" meta:character-count="907" meta:non-whitespace-character-count="687"/>
    <meta:template xlink:type="simple" xlink:actuate="onRequest" xlink:title="" xlink:href="file:///D:/%5B0%5Dgoogledownload/臨時遠端存取連線申請%20(1).odt/Normal.dotm"/>
  </office:meta>
</office:document-meta>
</file>