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25in" fo:text-indent="-0.5in"/>
    </style:style>
    <style:style style:name="T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33" style:family="table-column">
      <style:table-column-properties style:column-width="0.8645in" style:use-optimal-column-width="false"/>
    </style:style>
    <style:style style:name="TableColumn34" style:family="table-column">
      <style:table-column-properties style:column-width="1.1263in" style:use-optimal-column-width="false"/>
    </style:style>
    <style:style style:name="TableColumn35" style:family="table-column">
      <style:table-column-properties style:column-width="0.8736in" style:use-optimal-column-width="false"/>
    </style:style>
    <style:style style:name="TableColumn36" style:family="table-column">
      <style:table-column-properties style:column-width="1.2444in" style:use-optimal-column-width="false"/>
    </style:style>
    <style:style style:name="TableColumn37" style:family="table-column">
      <style:table-column-properties style:column-width="0.8805in" style:use-optimal-column-width="false"/>
    </style:style>
    <style:style style:name="TableColumn38" style:family="table-column">
      <style:table-column-properties style:column-width="1.7604in" style:use-optimal-column-width="false"/>
    </style:style>
    <style:style style:name="Table32" style:family="table">
      <style:table-properties style:width="6.75in" fo:margin-left="-0.4687in" table:align="left"/>
    </style:style>
    <style:style style:name="TableRow39" style:family="table-row">
      <style:table-row-properties style:min-row-height="0.4791in" style:use-optimal-row-height="false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Textbody" style:family="paragraph">
      <style:text-properties style:font-name="標楷體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margin-left="0.0548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center" fo:margin-left="0.0548in">
        <style:tab-stops/>
      </style:paragraph-properties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" style:parent-style-name="Textbody" style:family="paragraph">
      <style:text-properties style:font-name="標楷體" fo:font-size="14pt" style:font-size-asian="14pt" style:font-size-complex="14pt"/>
    </style:style>
    <style:style style:name="TableRow53" style:family="table-row">
      <style:table-row-properties style:min-row-height="0.7798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ableRow65" style:family="table-row">
      <style:table-row-properties style:min-row-height="0.9881in"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="標楷體" fo:font-size="14pt" style:font-size-asian="14pt" style:font-size-complex="14pt"/>
    </style:style>
    <style:style style:name="P68" style:parent-style-name="Textbody" style:family="paragraph">
      <style:paragraph-properties fo:text-indent="0.9722in"/>
      <style:text-properties style:font-name="標楷體" fo:font-size="14pt" style:font-size-asian="14pt" style:font-size-complex="14pt"/>
    </style:style>
    <style:style style:name="TableRow69" style:family="table-row">
      <style:table-row-properties style:min-row-height="2.1034in" style:use-optimal-row-height="false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="標楷體" fo:font-size="14pt" style:font-size-asian="14pt" style:font-size-complex="14pt"/>
    </style:style>
    <style:style style:name="P72" style:parent-style-name="Textbody" style:family="paragraph">
      <style:text-properties style:font-name="標楷體" fo:font-size="14pt" style:font-size-asian="14pt" style:font-size-complex="14pt"/>
    </style:style>
    <style:style style:name="P73" style:parent-style-name="Textbody" style:family="paragraph">
      <style:text-properties style:font-name="標楷體" fo:font-size="14pt" style:font-size-asian="14pt" style:font-size-complex="14pt"/>
    </style:style>
    <style:style style:name="P74" style:parent-style-name="Textbody" style:family="paragraph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P83" style:parent-style-name="Textbody" style:family="paragraph">
      <style:text-properties style:font-name="標楷體" fo:font-weight="bold" style:font-weight-asian="bold" fo:color="#0000EE" fo:font-size="14pt" style:font-size-asian="14pt" style:font-size-complex="14pt"/>
    </style:style>
    <style:style style:name="P84" style:parent-style-name="Textbody" style:family="paragraph">
      <style:text-properties style:font-name="標楷體" fo:font-weight="bold" style:font-weight-asian="bold" fo:color="#4472C4" fo:font-size="14pt" style:font-size-asian="14pt" style:font-size-complex="14pt"/>
    </style:style>
    <style:style style:name="T85" style:parent-style-name="預設段落字型" style:family="text">
      <style:text-properties style:font-name="標楷體" fo:font-weight="bold" style:font-weight-asian="bold" fo:color="#4472C4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color="#4472C4" fo:font-size="14pt" style:font-size-asian="14pt" style:font-size-complex="14pt"/>
    </style:style>
    <style:style style:name="T87" style:parent-style-name="預設段落字型" style:family="text">
      <style:text-properties style:font-name="標楷體" fo:font-weight="bold" style:font-weight-asian="bold" fo:color="#4472C4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color="#4472C4" fo:font-size="14pt" style:font-size-asian="14pt" style:font-size-complex="14pt"/>
    </style:style>
    <style:style style:name="TableRow89" style:family="table-row">
      <style:table-row-properties style:min-row-height="0.2173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3F3F3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92" style:family="table-row">
      <style:table-row-properties style:min-row-height="0.3527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95" style:family="table-row">
      <style:table-row-properties style:min-row-height="1.3006in"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7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98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99" style:family="table-row">
      <style:table-row-properties style:min-row-height="0.8854in" style:use-optimal-row-height="false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Textbody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04" style:family="table-row">
      <style:table-row-properties style:min-row-height="0.8506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>
        <style:tab-stops>
          <style:tab-stop style:type="left" style:position="0.4597in"/>
        </style:tab-stops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widows="2" fo:orphans="2"/>
    </style:style>
    <style:style style:name="P109" style:parent-style-name="Textbody" style:family="paragraph">
      <style:paragraph-properties fo:line-height="0.2777in" fo:margin-left="-0.0715in" fo:margin-right="-0.4819in" fo:text-indent="-0.4284in">
        <style:tab-stops/>
      </style:paragraph-properties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8">紀錄編號</text:span><text:span text:style-name="T29">：</text:span><text:span text:style-name="T30">╴╴╴╴╴╴╴╴╴ <text:s text:c="12"/></text:span><text:span text:style-name="T31">填表日期：　　年　　月　　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  <table:table-cell table:style-name="TableCell48">
            <text:p text:style-name="P49">部門主管</text:p>
            <text:p text:style-name="P50">(簽章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事<text:s text:c="2"/>由</text:p>
          </table:table-cell>
          <table:table-cell table:style-name="TableCell56" table:number-columns-spanned="5">
            <text:p text:style-name="Textbody"><text:span text:style-name="T57"><text:s text:c="13"/></text:span><text:span text:style-name="T58">活動</text:span><text:span text:style-name="T59">/</text:span><text:span text:style-name="T60">研討會</text:span><text:span text:style-name="T61">/</text:span><text:span text:style-name="T62">課程，申請無線網路臨時帳號</text:span><text:span text:style-name="T63"><text:s text:c="5"/></text:span><text:span text:style-name="T64">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申請項目：□申請帳號<text:s text:c="2"/>□密碼重置<text:s/>□刪除帳號<text:s/>□存取權限變更</text:p>
            <text:p text:style-name="P68">■其它資訊服務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申請人校園E-Mail：</text:p>
            <text:p text:style-name="P72">申請單位：</text:p>
            <text:p text:style-name="P73">活動名稱或申請公司名稱：______________________________________</text:p>
            <text:p text:style-name="P74">使用期限: <text:s text:c="4"/>年<text:s text:c="5"/>月<text:s text:c="5"/>日<text:s text:c="3"/>至<text:s text:c="6"/>年<text:s text:c="5"/>月<text:s text:c="5"/>日</text:p>
            <text:p text:style-name="Textbody"><text:span text:style-name="T75">單一帳號</text:span><text:span text:style-name="T76">(Login Name)</text:span><text:span text:style-name="T77">：</text:span><text:span text:style-name="T78">guest-___________(</text:span><text:span text:style-name="T79">最少</text:span><text:span text:style-name="T80">4</text:span><text:span text:style-name="T81">碼或由計中填寫</text:span><text:span text:style-name="T82">)</text:span></text:p>
            <text:p text:style-name="P83"/>
            <text:p text:style-name="P84">※完成後將寄信給您，請核對內容為您實際申請使用帳號與日期是否正確。</text:p>
            <text:p text:style-name="Textbody"><text:span text:style-name="T85">※</text:span><text:span text:style-name="T86">申請人需為校方教職員</text:span></text:p>
            <text:p text:style-name="Textbody"><text:span text:style-name="T87">※</text:span><text:span text:style-name="T88">申請一日以上需附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計網中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審核意見說明：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承辦人簽章：　　　　　　　　　　　　　</text:p>
          </table:table-cell>
          <table:covered-table-cell/>
          <table:covered-table-cell/>
          <table:table-cell table:style-name="TableCell102" table:number-columns-spanned="3" table:number-rows-spanned="2">
            <text:p text:style-name="P103">主管簽章：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預定完成日期：</text:span></text:p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</table:table>
      <text:p text:style-name="P109"><text:span text:style-name="T110">※</text:span><text:span text:style-name="T111">電子郵件帳號之申請及</text:span><text:span text:style-name="T112">密碼重置，請使用相關專用表單，不得使用本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-asian="標楷體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fo:hyphenate="false"/>
    </style:style>
    <style:style style:name="本文縮排3" style:display-name="本文縮排 3" style:family="paragraph" style:parent-style-name="Textbody">
      <style:paragraph-properties fo:margin-left="0.25in">
        <style:tab-stops/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text-properties fo:hyphenate="false"/>
    </style:style>
    <style:style style:name="註解文字" style:display-name="註解文字" style:family="paragraph" style:parent-style-name="Textbody">
      <style:paragraph-properties style:line-height-at-least="0.25in"/>
      <style:text-properties style:font-name="標楷體" style:font-name-complex="標楷體" fo:font-size="14pt" style:font-size-asian="14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雙桿標題" style:display-name="雙桿標題" style:family="paragraph" style:parent-style-name="Textbody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Textbody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Textbody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標題1字元" style:display-name="標題 1 字元" style:family="text" style:parent-style-name="預設段落字型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6" style:parent-style-name="頁首" style:family="paragraph">
      <style:text-properties style:font-name="Arial" style:font-name-complex="Arial"/>
    </style:style>
    <style:style style:name="P2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STUT-ISMS-D-025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2</text:p>
            </table:table-cell>
          </table:table-row>
        </table:table>
        <text:p text:style-name="P26"/>
      </style:header>
      <style:footer>
        <text:p text:style-name="P2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資訊服務申請表</dc:title>
    <dc:description/>
    <dc:subject/>
    <meta:initial-creator>Jens Chen</meta:initial-creator>
    <dc:creator>林敬傑</dc:creator>
    <meta:creation-date>2023-11-03T08:32:00Z</meta:creation-date>
    <dc:date>2023-11-07T02:09:00Z</dc:date>
    <meta:print-date>2006-05-02T09:18:00Z</meta:print-date>
    <meta:template xlink:href="Normal.dotm" xlink:type="simple"/>
    <meta:editing-cycles>6</meta:editing-cycles>
    <meta:editing-duration>PT1740S</meta:editing-duration>
    <meta:document-statistic meta:page-count="1" meta:paragraph-count="1" meta:word-count="72" meta:character-count="485" meta:row-count="3" meta:non-whitespace-character-count="414"/>
  </office:meta>
</office:document-meta>
</file>