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526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.448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5.343cm" style:use-optimal-row-height="false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 style:use-optimal-row-height="false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1.042cm" style:use-optimal-row-height="false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2.05cm" style:use-optimal-row-height="false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min-row-height="3.154cm" style:use-optimal-row-height="false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9" style:family="table-row">
      <style:table-row-properties style:min-row-height="1.3cm" style:use-optimal-row-height="false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D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2.686cm"/>
    </style:style>
    <style:style style:name="表格3.B" style:family="table-column">
      <style:table-column-properties style:column-width="14.326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8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423cm" style:use-optimal-row-height="false"/>
    </style:style>
    <style:style style:name="表格3.6" style:family="table-row">
      <style:table-row-properties style:min-row-height="1.053cm" style:use-optimal-row-height="false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467cm" style:use-optimal-row-height="false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2.686cm"/>
    </style:style>
    <style:style style:name="表格3.B" style:family="table-column">
      <style:table-column-properties style:column-width="14.326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8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423cm" style:use-optimal-row-height="false"/>
    </style:style>
    <style:style style:name="表格3.6" style:family="table-row">
      <style:table-row-properties style:min-row-height="1.053cm" style:use-optimal-row-height="false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467cm" style:use-optimal-row-height="false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Text_20_body">
      <style:text-properties style:font-name="標楷體" fo:font-size="14pt" style:font-size-asian="14pt" style:font-size-complex="14pt"/>
    </style:style>
    <style:style style:name="P11" style:family="paragraph" style:parent-style-name="Text_20_body">
      <style:paragraph-properties fo:line-height="0.706cm"/>
      <style:text-properties style:font-name="標楷體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0.706cm" fo:text-indent="2.469cm" style:auto-text-indent="false"/>
      <style:text-properties style:font-name="標楷體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orphans="0" fo:widows="0"/>
      <style:text-properties style:font-name="標楷體"/>
    </style:style>
    <style:style style:name="P15" style:family="paragraph" style:parent-style-name="Text_20_body">
      <style:paragraph-properties fo:line-height="200%" fo:orphans="0" fo:widows="0"/>
      <style:text-properties style:font-name="標楷體"/>
    </style:style>
    <style:style style:name="P16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.168cm"/>
        </style:tab-stops>
      </style:paragraph-properties>
      <style:text-properties officeooo:paragraph-rsid="0019a523"/>
    </style:style>
    <style:style style:name="P18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left="0cm" fo:margin-right="0cm" fo:margin-top="0cm" fo:margin-bottom="0.318cm" style:contextual-spacing="false" fo:text-indent="-1.27cm" style:auto-text-indent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size-asian="14pt" style:font-name-complex="Arial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紀錄編號</text:span></text:span><text:span text:style-name="預設段落字型"><text:span text:style-name="T5">：╴╴╴╴╴╴╴╴╴ <text:s text:c="13"/></text:span></text:span><text:span text:style-name="預設段落字型"><text:span text:style-name="T2">填表日期：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>聯絡電話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8">部門主管</text:p>
            <text:p text:style-name="P8">(簽章)</text:p>
          </table:table-cell>
          <table:table-cell table:style-name="表格2.F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7">事 <text:s/>由</text:p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1">申請項目：□申請帳號 <text:s/>□密碼重置 □刪除帳號 □存取權限變更</text:p>
            <text:p text:style-name="P12"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Text_20_body"><text:span text:style-name="預設段落字型"><text:span text:style-name="T6">補充說明：&lt;&lt;</text:span></text:span><text:span text:style-name="預設段落字型"><text:span text:style-name="T4">請詳填申請資訊&gt;&gt;</text:span>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rows-spanned="2" office:value-type="string">
                  <text:p text:style-name="P14">網站名稱</text:p>
                </table:table-cell>
                <table:table-cell table:style-name="表格3.B1" office:value-type="string">
                  <text:p text:style-name="P14">中文：</text:p>
                </table:table-cell>
              </table:table-row>
              <table:table-row table:style-name="表格3.1">
                <table:covered-table-cell/>
                <table:table-cell table:style-name="表格3.B2" office:value-type="string">
                  <text:p text:style-name="P14">英文：</text:p>
                </table:table-cell>
              </table:table-row>
              <table:table-row table:style-name="表格3.3">
                <table:table-cell table:style-name="表格3.A1" office:value-type="string">
                  <text:p text:style-name="P14">網站Domain</text:p>
                </table:table-cell>
                <table:table-cell table:style-name="表格3.B3" office:value-type="string">
                  <text:p text:style-name="P14">_____________.stust.edu.tw <text:line-break/>※Domain Name建議為單位英文網站名稱簡寫</text:p>
                </table:table-cell>
              </table:table-row>
              <table:table-row table:style-name="表格3.4">
                <table:table-cell table:style-name="表格3.A1" table:number-rows-spanned="3" office:value-type="string">
                  <text:p text:style-name="P14">網站管理人</text:p>
                </table:table-cell>
                <table:table-cell table:style-name="表格3.A1" office:value-type="string">
                  <text:p text:style-name="P14">負責主管姓名： <text:s text:c="11"/>/學校信箱：</text:p>
                </table:table-cell>
              </table:table-row>
              <table:table-row table:style-name="表格3.4">
                <table:covered-table-cell/>
                <table:table-cell table:style-name="表格3.A1" office:value-type="string">
                  <text:p text:style-name="P14">負責同仁姓名： <text:s text:c="11"/>/學校信箱：</text:p>
                </table:table-cell>
              </table:table-row>
              <table:table-row table:style-name="表格3.6">
                <table:covered-table-cell/>
                <table:table-cell table:style-name="表格3.B6" office:value-type="string">
                  <text:p text:style-name="P14">其他人員(姓名/學校信箱)：</text:p>
                </table:table-cell>
              </table:table-row>
              <table:table-row table:style-name="表格3.7">
                <table:table-cell table:style-name="表格3.A1" office:value-type="string">
                  <text:p text:style-name="P15">其他說明</text:p>
                </table:table-cell>
                <table:table-cell table:style-name="表格3.B7" office:value-type="string">
                  <text:p text:style-name="P14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9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3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6"><text:span text:style-name="預設段落字型"><text:span text:style-name="T1">審核意見說明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6"><text:span text:style-name="預設段落字型"><text:span text:style-name="T1">承辦人簽章</text:span></text:span><text:line-break/> <text:s/>審查通知：</text:p>
            <text:p text:style-name="P16"><text:s/>網域建置： <text:line-break/> <text:s text:c="3"/>F5 <text:s/>建置：</text:p>
            <text:p text:style-name="P17"><text:s/>空間建置： </text:p>
          </table:table-cell>
          <table:covered-table-cell/>
          <table:covered-table-cell/>
          <table:table-cell table:style-name="表格2.D9" table:number-rows-spanned="2" table:number-columns-spanned="3" office:value-type="string">
            <text:p text:style-name="P6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6"><text:span text:style-name="預設段落字型"><text:span text:style-name="T1">預定完成日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3">※電子郵件帳號之申請及</text:span></text:span><text:span text:style-name="預設段落字型"><text:span text:style-name="T4">密碼重置，請使用相關專用表單，不得使用本申請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4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T1" style:family="text"/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3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3">文件編號</text:p>
            </table:table-cell>
            <table:table-cell table:style-name="表格1.B2" office:value-type="string">
              <text:p text:style-name="MP4"><text:span text:style-name="預設段落字型"><text:span text:style-name="MT2">STUST-ISPI-D-26</text:span></text:span></text:p>
            </table:table-cell>
            <table:table-cell table:style-name="表格1.C2" office:value-type="string">
              <text:p text:style-name="MP3">機密等級</text:p>
            </table:table-cell>
            <table:table-cell table:style-name="表格1.A1" office:value-type="string">
              <text:p text:style-name="MP3">限閱</text:p>
            </table:table-cell>
            <table:table-cell table:style-name="表格1.A1" office:value-type="string">
              <text:p text:style-name="MP3">版次</text:p>
            </table:table-cell>
            <table:table-cell table:style-name="表格1.A1" office:value-type="string">
              <text:p text:style-name="MP5">1.0</text:p>
            </table:table-cell>
          </table:table-row>
        </table:table>
        <text:p text:style-name="MP1"/>
      </style:header>
      <style:footer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資訊服務申請表</dc:title>
    <dc:description/>
    <dc:subject/>
    <meta:initial-creator>Jens Chen</meta:initial-creator>
    <meta:creation-date>2017-01-09T06:29:00Z</meta:creation-date>
    <dc:date>2024-08-06T16:38:47.059000000</dc:date>
    <meta:print-date>2024-08-06T16:01:13.766000000</meta:print-date>
    <meta:editing-cycles>14</meta:editing-cycles>
    <meta:editing-duration>PT28M30S</meta:editing-duration>
    <meta:document-statistic meta:table-count="3" meta:image-count="0" meta:object-count="0" meta:page-count="1" meta:paragraph-count="36" meta:word-count="277" meta:character-count="410" meta:non-whitespace-character-count="343"/>
    <meta:template xlink:type="simple" xlink:actuate="onRequest" xlink:title="" xlink:href="../../../0_Gdownload/單位網站申請%20%20(3).odt/Normal.dotm"/>
  </office:meta>
</office:document-meta>
</file>