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 fo:line-height="130%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130%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30%" fo:margin-left="0.875in">
        <style:tab-stops>
          <style:tab-stop style:type="left" style:position="0in"/>
          <style:tab-stop style:type="left" style:position="2.0868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30%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33" style:family="table-column">
      <style:table-column-properties style:column-width="1.3118in"/>
    </style:style>
    <style:style style:name="TableColumn34" style:family="table-column">
      <style:table-column-properties style:column-width="1.3111in"/>
    </style:style>
    <style:style style:name="TableColumn35" style:family="table-column">
      <style:table-column-properties style:column-width="1.3111in"/>
    </style:style>
    <style:style style:name="TableColumn36" style:family="table-column">
      <style:table-column-properties style:column-width="1.3111in"/>
    </style:style>
    <style:style style:name="TableColumn37" style:family="table-column">
      <style:table-column-properties style:column-width="1.3111in"/>
    </style:style>
    <style:style style:name="TableColumn38" style:family="table-column">
      <style:table-column-properties style:column-width="1.3111in"/>
    </style:style>
    <style:style style:name="TableColumn39" style:family="table-column">
      <style:table-column-properties style:column-width="1.3111in"/>
    </style:style>
    <style:style style:name="TableColumn40" style:family="table-column">
      <style:table-column-properties style:column-width="1.3111in"/>
    </style:style>
    <style:style style:name="Table32" style:family="table" style:master-page-name="MP1">
      <style:table-properties style:width="10.4895in" style:rel-width="99.86%" fo:margin-left="0in" table:align="left"/>
    </style:style>
    <style:style style:name="TableRow41" style:family="table-row">
      <style:table-row-properties style:min-row-height="0.2881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text-properties style:font-name-asian="標楷體" fo:font-size="10pt" style:font-size-asian="10pt" style:font-size-complex="10pt"/>
    </style:style>
    <style:style style:name="TableColumn97" style:family="table-column">
      <style:table-column-properties style:column-width="0.3791in"/>
    </style:style>
    <style:style style:name="TableColumn98" style:family="table-column">
      <style:table-column-properties style:column-width="3.0638in"/>
    </style:style>
    <style:style style:name="TableColumn99" style:family="table-column">
      <style:table-column-properties style:column-width="3.5506in"/>
    </style:style>
    <style:style style:name="TableColumn100" style:family="table-column">
      <style:table-column-properties style:column-width="2.0548in"/>
    </style:style>
    <style:style style:name="TableColumn101" style:family="table-column">
      <style:table-column-properties style:column-width="1.4555in"/>
    </style:style>
    <style:style style:name="Table96" style:family="table">
      <style:table-properties style:width="10.504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style:font-size-complex="10pt"/>
    </style:style>
    <style:style style:name="T112" style:parent-style-name="預設段落字型" style:family="text">
      <style:text-properties style:font-name-asian="標楷體" fo:font-weight="bold" style:font-weight-asian="bold" style:font-size-complex="10pt"/>
    </style:style>
    <style:style style:name="T113" style:parent-style-name="預設段落字型" style:family="text">
      <style:text-properties style:font-name-asian="標楷體" fo:font-weight="bold" style:font-weight-asian="bold" style:font-size-complex="10pt"/>
    </style:style>
    <style:style style:name="T114" style:parent-style-name="預設段落字型" style:family="text">
      <style:text-properties style:font-name-asian="標楷體" fo:font-weight="bold" style:font-weight-asian="bold" style:font-size-complex="10pt"/>
    </style:style>
    <style:style style:name="T115" style:parent-style-name="預設段落字型" style:family="text">
      <style:text-properties style:font-name-asian="標楷體" fo:font-weight="bold" style:font-weight-asian="bold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size-complex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Row125" style:family="table-row">
      <style:table-row-properties style:min-row-height="0.3493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>
        <style:tab-stops>
          <style:tab-stop style:type="left" style:position="-0.4131in"/>
        </style:tab-stops>
      </style:paragraph-properties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2951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end">
        <style:tab-stops>
          <style:tab-stop style:type="left" style:position="-0.4131in"/>
        </style:tab-stops>
      </style:paragraph-properties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805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end">
        <style:tab-stops>
          <style:tab-stop style:type="left" style:position="-0.4131in"/>
        </style:tab-stops>
      </style:paragraph-properties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2937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end">
        <style:tab-stops>
          <style:tab-stop style:type="left" style:position="-0.4131in"/>
        </style:tab-stops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130%"/>
      <style:text-properties style:font-name="標楷體" style:font-name-asian="標楷體"/>
    </style:style>
  </office:automatic-styles>
  <office:body>
    <office:text text:use-soft-page-breaks="true">
      <text:p text:style-name="P1">南臺科技大學</text:p>
      <text:p text:style-name="P2">公用電腦軟體定期檢查填表說明</text:p>
      <text:p text:style-name="P3"/>
      <text:list text:style-name="LFO2" text:continue-numbering="true">
        <text:list-item>
          <text:p text:style-name="P4">教育部校園保護智慧財產權行動方案之規定如下：</text:p>
          <text:list text:continue-numbering="true">
            <text:list-item>
              <text:list>
                <text:list-item>
                  <text:p text:style-name="P5">定期檢視學校公用電腦設備是否被安裝非法軟體。</text:p>
                </text:list-item>
                <text:list-item>
                  <text:p text:style-name="P6">定期檢視校園合法軟體的使用期限與授權範圍。</text:p>
                </text:list-item>
              </text:list>
            </text:list-item>
          </text:list>
        </text:list-item>
        <text:list-item>
          <text:p text:style-name="P7">請各單位(系、所及行政單位)填報「南臺科技大學公用電腦軟體定期檢查表」(如附件一)，填表說明如下：</text:p>
          <text:list text:continue-numbering="true">
            <text:list-item>
              <text:list>
                <text:list-item>
                  <text:p text:style-name="P8">適用範圍：各單位之公用電腦設備(主機伺服器、電腦教室、行政電腦…等公務用電腦設備)。</text:p>
                </text:list-item>
                <text:list-item>
                  <text:p text:style-name="P9">單位名稱：電腦設備主管單位名稱。</text:p>
                </text:list-item>
                <text:list-item>
                  <text:p text:style-name="P10">公用區域名稱：電腦設備放置之地點的教室編號及名稱。</text:p>
                </text:list-item>
                <text:list-item>
                  <text:p text:style-name="P11">電腦數量。</text:p>
                </text:list-item>
                <text:list-item>
                  <text:p text:style-name="P12"><text:span text:style-name="T13">軟體名稱：如作業系統、文書處理軟體名稱</text:span><text:span text:style-name="T14">…</text:span><text:span text:style-name="T15">等</text:span><text:span text:style-name="T16">。</text:span></text:p>
                </text:list-item>
                <text:list-item>
                  <text:p text:style-name="P17"><text:span text:style-name="T18">授權方式</text:span><text:span text:style-name="T19">(</text:span><text:span text:style-name="T20">套數</text:span><text:span text:style-name="T21">/</text:span><text:span text:style-name="T22">期間</text:span><text:span text:style-name="T23">)</text:span><text:span text:style-name="T24">：如校園授權、單位自行購買、免費軟體等</text:span><text:span text:style-name="T25">。校園授權軟體名單請參考：登入</text:span><text:span text:style-name="T26">e</text:span><text:span text:style-name="T27">網通＞點選〔教職同仁系統〕＞點選〔計網中心資訊〕＞校園授權軟體下載。</text:span></text:p>
                </text:list-item>
                <text:list-item>
                  <text:p text:style-name="P28"><text:span text:style-name="T29">使用範圍：如辦公室、電腦教室、實驗室等</text:span><text:span text:style-name="T30">。</text:span></text:p>
                </text:list-item>
              </text:list>
            </text:list-item>
          </text:list>
        </text:list-item>
        <text:list-item>
          <text:p text:style-name="P31">請各單位完成檢查後，將紙本由主管簽核後交至計網中心(E棟)。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單位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年度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公用區域名稱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電腦數量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項次</text:span></text:p>
          </table:table-cell>
          <table:table-cell table:style-name="TableCell106">
            <text:p text:style-name="P107"><text:span text:style-name="T108">軟體名稱</text:span></text:p>
          </table:table-cell>
          <table:table-cell table:style-name="TableCell109">
            <text:p text:style-name="P110"><text:span text:style-name="T111">授權方式</text:span><text:span text:style-name="T112">(</text:span><text:span text:style-name="T113">套數</text:span><text:span text:style-name="T114">/</text:span><text:span text:style-name="T115">期間</text:span><text:span text:style-name="T116">)</text:span></text:p>
            <text:p text:style-name="P117">(如為校園授權軟體、免費軟體，可不需備註套數及期間)</text:p>
          </table:table-cell>
          <table:table-cell table:style-name="TableCell118">
            <text:p text:style-name="P119">使用範圍</text:p>
            <text:p text:style-name="P120"><text:span text:style-name="T121">（辦公室／電腦教室／實驗室）</text:span></text:p>
          </table:table-cell>
          <table:table-cell table:style-name="TableCell122">
            <text:p text:style-name="P123"><text:span text:style-name="T124">備註</text:span></text:p>
          </table:table-cell>
        </table:table-row>
        <table:table-row table:style-name="TableRow125">
          <table:table-cell table:style-name="TableCell126">
            <text:list text:style-name="LFO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Windows</text:span><text:span text:style-name="T131">作業系統，版本：</text:span><text:span text:style-name="T132"><text:s text:c="15"/></text:span></text:p>
          </table:table-cell>
          <table:table-cell table:style-name="TableCell133">
            <text:p text:style-name="P134">校園授權-微軟CA3.0授權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<text:span text:style-name="T144">Office</text:span><text:span text:style-name="T145">，版本：</text:span><text:span text:style-name="T146"><text:s text:c="15"/></text:span></text:p>
          </table:table-cell>
          <table:table-cell table:style-name="TableCell147">
            <text:p text:style-name="P148"><text:span text:style-name="T149">校園授權</text:span><text:span text:style-name="T150">-</text:span><text:span text:style-name="T151">微軟</text:span><text:span text:style-name="T152">CA3.0</text:span><text:span text:style-name="T153">授權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7-zip、Chrome</text:p>
          </table:table-cell>
          <table:table-cell table:style-name="TableCell163">
            <text:p text:style-name="P164">免費軟體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如有其它軟體，請自行填寫增列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3" style:family="text">
      <style:text-properties style:font-name="標楷體" style:font-name-asian="標楷體" style:use-window-font-color="true" fo:language="en" fo:country="US"/>
    </style:style>
    <style:style style:name="WW_CharLFO2LVL4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頁首" style:family="paragraph">
      <style:paragraph-properties>
        <style:tab-stops>
          <style:tab-stop style:type="center" style:position="2.884in"/>
          <style:tab-stop style:type="center" style:position="5.2555in"/>
          <style:tab-stop style:type="right" style:position="5.768in"/>
          <style:tab-stop style:type="left" style:position="7.70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olumn61" style:family="table-column">
      <style:table-column-properties style:column-width="3.5048in"/>
    </style:style>
    <style:style style:name="TableColumn62" style:family="table-column">
      <style:table-column-properties style:column-width="3.5041in"/>
    </style:style>
    <style:style style:name="TableColumn63" style:family="table-column">
      <style:table-column-properties style:column-width="3.502in"/>
    </style:style>
    <style:style style:name="Table60" style:family="table">
      <style:table-properties style:width="10.511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4pt"/>
    </style:style>
    <style:style style:name="P78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P44"><text:span text:style-name="T45"><text:tab/></text:span><text:span text:style-name="T46"><text:tab/></text:span><text:span text:style-name="T47">南</text:span><text:span text:style-name="T48">臺</text:span><text:span text:style-name="T49">科技大學</text:span><text:span text:style-name="T50"><text:s text:c="2"/></text:span><text:span text:style-name="T51">公用電腦軟體定期檢查表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表單編號：</text:span><text:span text:style-name="T58">F</text:span><text:span text:style-name="T59">M-JF-001</text:span></text:p>
      </style:header>
      <style:footer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 table:number-columns-spanned="3">
              <text:p text:style-name="內文"><text:span text:style-name="T66">該區域電腦設備已於</text:span><text:span text:style-name="T67"><text:s/></text:span><text:span text:style-name="T68">　　年　　月　　日</text:span><text:span text:style-name="T69">完成定期檢視，均未安裝非法軟體。</text:span></text:p>
              <text:p text:style-name="P70"/>
            </table:table-cell>
            <table:covered-table-cell/>
            <table:covered-table-cell/>
          </table:table-row>
          <table:table-row table:style-name="TableRow71">
            <table:table-cell table:style-name="TableCell72">
              <text:p text:style-name="P73">管理人員：</text:p>
            </table:table-cell>
            <table:table-cell table:style-name="TableCell74">
              <text:p text:style-name="P75">聯絡分機：</text:p>
            </table:table-cell>
            <table:table-cell table:style-name="TableCell76">
              <text:p text:style-name="P77">單位主管：</text:p>
            </table:table-cell>
          </table:table-row>
        </table:table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伺服器管理辦法 (草案)</dc:title>
    <meta:initial-creator>Lion</meta:initial-creator>
    <dc:creator>Stust</dc:creator>
    <meta:creation-date>2018-03-21T06:16:00Z</meta:creation-date>
    <dc:date>2018-03-21T06:19:00Z</dc:date>
    <meta:print-date>2011-02-16T08:06:00Z</meta:print-date>
    <meta:template xlink:href="Normal.dotm" xlink:type="simple"/>
    <meta:editing-cycles>6</meta:editing-cycles>
    <meta:editing-duration>PT180S</meta:editing-duration>
    <meta:document-statistic meta:page-count="2" meta:paragraph-count="1" meta:word-count="93" meta:character-count="625" meta:row-count="4" meta:non-whitespace-character-count="533"/>
  </office:meta>
</office:document-meta>
</file>