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margin-left="0in" fo:text-indent="-0.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olumn30" style:family="table-column">
      <style:table-column-properties style:column-width="1.0111in"/>
    </style:style>
    <style:style style:name="TableColumn31" style:family="table-column">
      <style:table-column-properties style:column-width="1.6763in"/>
    </style:style>
    <style:style style:name="TableColumn32" style:family="table-column">
      <style:table-column-properties style:column-width="1.2694in"/>
    </style:style>
    <style:style style:name="TableColumn33" style:family="table-column">
      <style:table-column-properties style:column-width="1.9416in"/>
    </style:style>
    <style:style style:name="Table29" style:family="table">
      <style:table-properties style:width="5.8986in" style:rel-width="100%" fo:margin-left="0in" table:align="left"/>
    </style:style>
    <style:style style:name="TableRow34" style:family="table-row">
      <style:table-row-properties style:min-row-height="0.859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fo:line-height="0.3472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line-height="0.3472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line-height="0.3472in"/>
      <style:text-properties style:font-name-asian="標楷體" fo:font-size="14pt" style:font-size-asian="14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margin-bottom="0.0833in" fo:line-height="0.347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833in" fo:margin-bottom="0.0833in" fo:line-height="0.3472in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top="0.0833in" fo:margin-bottom="0.0833in" fo:line-height="0.3472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833in" fo:margin-bottom="0.0833in" fo:line-height="0.347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833in" fo:margin-bottom="0.0833in" fo:line-height="0.3472in"/>
      <style:text-properties style:font-name-asian="標楷體"/>
    </style:style>
    <style:style style:name="P54" style:parent-style-name="內文" style:family="paragraph">
      <style:paragraph-properties style:snap-to-layout-grid="false" fo:text-align="justify" fo:margin-top="0.0833in" fo:margin-bottom="0.0833in" fo:line-height="0.3472in"/>
      <style:text-properties style:font-name-asian="標楷體"/>
    </style:style>
    <style:style style:name="P55" style:parent-style-name="內文" style:family="paragraph">
      <style:paragraph-properties fo:text-align="justify" fo:line-height="0.2083in"/>
      <style:text-properties style:font-name-asian="標楷體" fo:font-size="16pt" style:font-size-asian="16pt"/>
    </style:style>
    <style:style style:name="P56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olumn62" style:family="table-column">
      <style:table-column-properties style:column-width="1.1631in"/>
    </style:style>
    <style:style style:name="TableColumn63" style:family="table-column">
      <style:table-column-properties style:column-width="2.4125in"/>
    </style:style>
    <style:style style:name="TableColumn64" style:family="table-column">
      <style:table-column-properties style:column-width="2.3229in"/>
    </style:style>
    <style:style style:name="Table61" style:family="table">
      <style:table-properties style:width="5.8986in" style:rel-width="100%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4166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4166in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4166in" fo:text-indent="0.0972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4166in"/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4166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 fo:margin-left="0.3333in" fo:text-indent="-0.3333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list-style-name="LFO4" style:family="paragraph">
      <style:paragraph-properties fo:line-height="0.1388in">
        <style:tab-stops>
          <style:tab-stop style:type="left" style:position="0in"/>
          <style:tab-stop style:type="left" style:position="0.0312in"/>
        </style:tab-stops>
      </style:paragraph-properties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P152" style:parent-style-name="內文" style:list-style-name="LFO4" style:family="paragraph">
      <style:paragraph-properties fo:line-height="0.1388in">
        <style:tab-stops>
          <style:tab-stop style:type="left" style:position="0in"/>
          <style:tab-stop style:type="left" style:position="0.0312in"/>
        </style:tab-stops>
      </style:paragraph-properties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fo:line-height="0.1388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68" style:parent-style-name="內文" style:family="paragraph">
      <style:paragraph-properties fo:line-height="0.1944in"/>
      <style:text-properties style:font-name-asian="標楷體"/>
    </style:style>
    <style:style style:name="P169" style:parent-style-name="內文" style:family="paragraph">
      <style:paragraph-properties fo:line-height="0.1944in"/>
      <style:text-properties style:font-name-asian="標楷體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5">紀錄編號：</text:span><text:span text:style-name="T26">╴╴╴╴╴╴╴╴╴</text:span><text:span text:style-name="T27"><text:s text:c="11"/></text:span><text:span text:style-name="T28">填表日期：　　年　　月　　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班<text:s text:c="2"/>級</text:p>
            <text:p text:style-name="P37">(服務單位)</text:p>
          </table:table-cell>
          <table:table-cell table:style-name="TableCell38">
            <text:p text:style-name="P39"/>
          </table:table-cell>
          <table:table-cell table:style-name="TableCell40">
            <text:p text:style-name="P41">姓<text:s text:c="2"/>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帳<text:s text:c="2"/>號</text:p>
          </table:table-cell>
          <table:table-cell table:style-name="TableCell47">
            <text:p text:style-name="P48"/>
            <text:p text:style-name="P49">（學生請填學號）</text:p>
          </table:table-cell>
          <table:table-cell table:style-name="TableCell50">
            <text:p text:style-name="P51">聯絡電話</text:p>
          </table:table-cell>
          <table:table-cell table:style-name="TableCell52">
            <text:p text:style-name="P53"/>
            <text:p text:style-name="P54">(必填)</text:p>
          </table:table-cell>
        </table:table-row>
      </table:table>
      <text:p text:style-name="P55"/>
      <text:p text:style-name="P56"/>
      <text:p text:style-name="P57"><text:span text:style-name="T58">〜〜〜〜〜〜〜〜〜〜〜〜〜〜〜〜〜〜〜〜〜〜〜〜〜〜〜〜〜〜〜〜〜〜</text:span><text:span text:style-name="T59"><text:line-break/><text:s text:c="15"/></text:span><text:span text:style-name="T60">計網中心處理程序（請勿填寫）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收件日期</text:p>
          </table:table-cell>
          <table:table-cell table:style-name="TableCell68">
            <text:p text:style-name="P69">___________（yyy/mm/dd）</text:p>
          </table:table-cell>
          <table:table-cell table:style-name="TableCell70">
            <text:p text:style-name="P71"><text:span text:style-name="T72">核對人簽</text:span><text:span text:style-name="T73">章</text:span><text:span text:style-name="T74">：</text:span><text:span text:style-name="T75">___________</text:span></text:p>
          </table:table-cell>
        </table:table-row>
        <table:table-row table:style-name="TableRow76">
          <table:table-cell table:style-name="TableCell77">
            <text:p text:style-name="P78">收件方式</text:p>
          </table:table-cell>
          <table:table-cell table:style-name="TableCell79" table:number-columns-spanned="2">
            <text:p text:style-name="P80"><text:span text:style-name="T81">□</text:span><text:span text:style-name="T82">親自辦理</text:span><text:span text:style-name="T83"><text:s/>□</text:span><text:span text:style-name="T84">傳真辦理</text:span></text:p>
          </table:table-cell>
          <table:covered-table-cell/>
        </table:table-row>
        <table:table-row table:style-name="TableRow85">
          <table:table-cell table:style-name="TableCell86">
            <text:p text:style-name="P87">證件是否相符</text:p>
          </table:table-cell>
          <table:table-cell table:style-name="TableCell88" table:number-columns-spanned="2">
            <text:p text:style-name="P89"><text:s/>□是<text:s text:c="2"/>□否<text:s text:c="2"/>□其他：__________________________</text:p>
          </table:table-cell>
          <table:covered-table-cell/>
        </table:table-row>
        <table:table-row table:style-name="TableRow90">
          <table:table-cell table:style-name="TableCell91">
            <text:p text:style-name="P92">備<text:s text:c="6"/>註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承辦人簽章</text:span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</table:table>
      <text:p text:style-name="P101">※於核對完成後影印一份給申請人留存</text:p>
      <text:p text:style-name="P102"><text:span text:style-name="T103">電子郵件密碼變更申請</text:span><text:span text:style-name="T104">注意事項</text:span></text:p>
      <text:list text:style-name="LFO4" text:continue-numbering="true">
        <text:list-item>
          <text:p text:style-name="P105"><text:span text:style-name="T106">遺忘密碼者須填寫「</text:span><text:span text:style-name="T107">電子郵件密碼變更申請表</text:span><text:span text:style-name="T108">」，並持學生證</text:span><text:span text:style-name="T109">或其他身份證明文件親</text:span><text:span text:style-name="T110">至計網中心辦理</text:span><text:span text:style-name="T111">。</text:span><text:span text:style-name="T112">若</text:span><text:span text:style-name="T113">無法</text:span><text:span text:style-name="T114">親自前來計網中心辦理時，請將已填妥</text:span><text:span text:style-name="T115">之</text:span><text:span text:style-name="T116">申請表與</text:span><text:span text:style-name="T117">學生證</text:span><text:span text:style-name="T118">或</text:span><text:span text:style-name="T119">證明文件</text:span><text:span text:style-name="T120">影本傳真至</text:span><text:span text:style-name="T121">06-2549</text:span><text:span text:style-name="T122">40</text:span><text:span text:style-name="T123">0</text:span><text:span text:style-name="T124">或寄件至</text:span><text:span text:style-name="T125">center@mail.stust.edu.tw</text:span><text:span text:style-name="T126">。</text:span><text:span text:style-name="T127">為確保您自身權益，</text:span><text:span text:style-name="T128">可</text:span><text:span text:style-name="T129">在影本上註明『此影本僅作為南</text:span><text:span text:style-name="T130">臺</text:span><text:span text:style-name="T131">科</text:span><text:span text:style-name="T132">技</text:span><text:span text:style-name="T133">大</text:span><text:span text:style-name="T134">學</text:span><text:span text:style-name="T135">計</text:span><text:span text:style-name="T136">網</text:span><text:span text:style-name="T137">中</text:span><text:span text:style-name="T138">心</text:span><text:span text:style-name="T139">變更密碼</text:span><text:span text:style-name="T140">使</text:span><text:span text:style-name="T141">用，不得轉為其他用途</text:span><text:span text:style-name="T142">.(XXX</text:span><text:span text:style-name="T143">簽名</text:span><text:span text:style-name="T144">)</text:span><text:span text:style-name="T145">』之文字</text:span><text:span text:style-name="T146">，本單所收取之個人資料</text:span><text:span text:style-name="T147">影本</text:span><text:span text:style-name="T148">將會於</text:span><text:span text:style-name="T149">2</text:span><text:span text:style-name="T150">年後銷毀。</text:span><text:span text:style-name="T151"><text:line-break/></text:span></text:p>
        </text:list-item>
        <text:list-item>
          <text:p text:style-name="P152"><text:span text:style-name="T153">收件二日後</text:span><text:span text:style-name="T154">（不含</text:span><text:span text:style-name="T155">例</text:span><text:span text:style-name="T156">假日）</text:span><text:span text:style-name="T157">，</text:span><text:span text:style-name="T158">至</text:span><text:span text:style-name="T159">南臺</text:span><text:span text:style-name="T160">首頁</text:span><text:span text:style-name="T161"></text:span><text:span text:style-name="T162">本校學生或教職同仁</text:span><text:span text:style-name="T163"></text:span><text:span text:style-name="T164">密碼變更</text:span><text:span text:style-name="T165">及啟用系統完成啟用手續</text:span><text:span text:style-name="T166">。</text:span></text:p>
        </text:list-item>
      </text:list>
      <text:p text:style-name="P167"/>
      <text:p text:style-name="P168">計網中心聯絡方式：電話<text:s/>06-2533131轉<text:s/>2605<text:s text:c="8"/><text:s text:c="2"/>傳真<text:s/>06-2549400</text:p>
      <text:p text:style-name="P169"/>
      <text:p text:style-name="P170"><text:span text:style-name="T171">＊相關證明文件</text:span><text:span text:style-name="T172">（傳真或郵寄）</text:span><text:span text:style-name="T17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weight="normal" style:font-weight-asian="norma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電子郵件密碼變更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STUST-ISPI-D-28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限閱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 台 科 技 大 學</dc:title>
    <dc:description/>
    <dc:subject/>
    <meta:initial-creator>Miu</meta:initial-creator>
    <dc:creator>gogod</dc:creator>
    <meta:creation-date>2024-07-05T02:45:00Z</meta:creation-date>
    <dc:date>2024-07-05T02:45:00Z</dc:date>
    <meta:print-date>2018-08-01T0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