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76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2.917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0.792cm"/>
    </style:style>
    <style:style style:name="表格1.H" style:family="table-column">
      <style:table-column-properties style:column-width="2.125cm"/>
    </style:style>
    <style:style style:name="表格1.I" style:family="table-column">
      <style:table-column-properties style:column-width="0.483cm"/>
    </style:style>
    <style:style style:name="表格1.J" style:family="table-column">
      <style:table-column-properties style:column-width="3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1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094cm" fo:keep-together="auto"/>
    </style:style>
    <style:style style:name="表格1.8" style:family="table-row">
      <style:table-row-properties style:min-row-height="1.21cm" fo:keep-together="auto"/>
    </style:style>
    <style:style style:name="表格1.9" style:family="table-row">
      <style:table-row-properties style:min-row-height="1.513cm" fo:keep-together="auto"/>
    </style:style>
    <style:style style:name="表格1.11" style:family="table-row">
      <style:table-row-properties style:min-row-height="4.715cm" fo:keep-together="auto"/>
    </style:style>
    <style:style style:name="表格1.13" style:family="table-row">
      <style:table-row-properties style:min-row-height="1.52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Calibri" style:font-size-complex="11pt"/>
    </style:style>
    <style:style style:name="P4" style:family="paragraph" style:parent-style-name="Standard">
      <style:paragraph-properties style:snap-to-layout-grid="false"/>
      <style:text-properties style:font-name="Calibri" fo:font-weight="bold" style:font-name-asian="標楷體" style:font-weight-asian="bold" style:font-name-complex="Calibri" style:font-size-complex="11pt"/>
    </style:style>
    <style:style style:name="P5" style:family="paragraph" style:parent-style-name="Standard">
      <style:paragraph-properties>
        <style:tab-stops>
          <style:tab-stop style:position="2.715cm"/>
        </style:tab-stops>
      </style:paragraph-properties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>
        <style:tab-stops>
          <style:tab-stop style:position="2.715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1.482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text-indent="1.482cm" style:auto-text-indent="false" style:snap-to-layout-grid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17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18" style:family="paragraph" style:parent-style-name="Footer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19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20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1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2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3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4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Calibri" fo:font-weight="bold" style:font-weight-asian="bold" style:font-name-complex="Calibri" style:font-size-complex="11pt"/>
    </style:style>
    <style:style style:name="T7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8" style:family="text">
      <style:text-properties style:font-name="Calibri" style:font-name-asian="標楷體" style:font-name-complex="Calibri" style:font-size-complex="11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數位證據蒐集工作表(電腦設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機關名稱</text:p>
          </table:table-cell>
          <table:covered-table-cell/>
          <table:table-cell table:style-name="表格1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<text:span text:style-name="T4">事件編號</text:span><text:span text:style-name="T4"><text:tab/></text:span>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table:number-columns-spanned="4" office:value-type="string">
            <text:p text:style-name="P6">蒐集日期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12">: <text:s text:c="3"/>: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4">蒐集地點與位置說明</text:span><text:span text:style-name="T9"> </text:span><text:span text:style-name="T4">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">標的設備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製造廠商</text:p>
          </table:table-cell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E6" table:number-rows-spanned="2" table:number-columns-spanned="6" office:value-type="string">
            <text:p text:style-name="Standard"><text:span text:style-name="T2">□</text:span><text:span text:style-name="T4">個人電腦桌機</text:span><text:span text:style-name="T9"> <text:s/></text:span><text:span text:style-name="T4">□伺服器</text:span><text:span text:style-name="T9"> </text:span><text:span text:style-name="T4">□筆記型電腦</text:span></text:p>
            <text:p text:style-name="P6"><text:span text:style-name="T3">□</text:span>其他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6">設備型號</text:p>
          </table:table-cell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6">設備序號</text:p>
          </table:table-cell>
          <table:table-cell table:style-name="表格1.E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6">主機名稱</text:p>
          </table:table-cell>
          <table:table-cell table:style-name="表格1.E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6">系統平台/版本</text:p>
          </table:table-cell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Standard"><text:span text:style-name="T4">機關系統</text:span></text:p>
            <text:p text:style-name="P6">負責人員</text:p>
          </table:table-cell>
          <table:covered-table-cell/>
          <table:table-cell table:style-name="表格1.E6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6" office:value-type="string">
            <text:p text:style-name="P6">證據描述</text:p>
          </table:table-cell>
          <table:table-cell table:style-name="表格1.E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6" table:number-columns-spanned="10" office:value-type="string">
            <text:p text:style-name="Standard"><text:span text:style-name="T4">內置</text:span><text:span text:style-name="T8">儲存</text:span><text:span text:style-name="T4">媒體數量</text:span><text:span text:style-name="T9"> </text:span><text:span text:style-name="T4">: <text:s text:c="7"/></text:span></text:p>
            <text:p text:style-name="Standard"><text:span text:style-name="T4">SATA:_______顆</text:span><text:span text:style-name="T9"> </text:span><text:span text:style-name="T4">IDE:______顆</text:span><text:span text:style-name="T9"> <text:s/></text:span><text:span text:style-name="T4">SSD:_______顆SCSI:______顆</text:span><text:span text:style-name="T9"> </text:span><text:span text:style-name="T4">其他: ______________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<text:span text:style-name="T4">數位證據保全人員</text:span></text:p>
            <text:p text:style-name="P11"><text:span text:style-name="T4">簽章</text:span><text:span text:style-name="T8">(日期時間)</text:span></text:p>
          </table:table-cell>
          <table:covered-table-cell/>
          <table:table-cell table:style-name="表格1.C13" table:number-columns-spanned="3" office:value-type="string">
            <text:p text:style-name="P10"/>
          </table:table-cell>
          <table:covered-table-cell/>
          <table:covered-table-cell/>
          <table:table-cell table:style-name="表格1.F13" table:number-columns-spanned="4" office:value-type="string">
            <text:p text:style-name="P11"><text:span text:style-name="T4">機關系統負責人員</text:span></text:p>
            <text:p text:style-name="P11"><text:span text:style-name="T4">簽章</text:span><text:span text:style-name="T8">(日期時間)</text:span></text:p>
          </table:table-cell>
          <table:covered-table-cell/>
          <table:covered-table-cell/>
          <table:covered-table-cell/>
          <table:table-cell table:style-name="表格1.J13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8.0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cm" fo:keep-together="auto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6.082cm"/>
    </style:style>
    <style:style style:name="表格2.B" style:family="table-column">
      <style:table-column-properties style:column-width="4.65cm"/>
    </style:style>
    <style:style style:name="表格2.C" style:family="table-column">
      <style:table-column-properties style:column-width="5.3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3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MP6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7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8" style:family="paragraph" style:parent-style-name="Footer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9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 table:number-columns-repeated="2"/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/>
            </table:table-cell>
          </table:table-row>
          <table:table-row table:style-name="表格3.2">
            <table:table-cell table:style-name="表格3.A1" office:value-type="string">
              <text:p text:style-name="MP3"/>
            </table:table-cell>
            <table:table-cell table:style-name="表格3.A1" office:value-type="string">
              <text:p text:style-name="MP4"/>
            </table:table-cell>
          </table:table-row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/>
            </table:table-cell>
          </table:table-row>
        </table:table>
        <text:p text:style-name="MP5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6"/>
            </table:table-cell>
            <table:table-cell table:style-name="表格2.A1" office:value-type="string">
              <text:p text:style-name="MP7"/>
            </table:table-cell>
            <table:table-cell table:style-name="表格2.A1" office:value-type="string"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文件制訂修訂廢止申請單</dc:title>
    <meta:initial-creator>Kuanchang Chen</meta:initial-creator>
    <meta:creation-date>2015-08-05T20:08:00</meta:creation-date>
    <dc:creator>moejsmpc</dc:creator>
    <dc:date>2015-08-05T20:08:00</dc:date>
    <meta:print-date>2007-12-31T16:59:00</meta:print-date>
    <meta:editing-cycles>2</meta:editing-cycles>
    <meta:document-statistic meta:table-count="3" meta:image-count="0" meta:object-count="0" meta:page-count="1" meta:paragraph-count="24" meta:word-count="160" meta:character-count="252" meta:non-whitespace-character-count="229"/>
    <meta:generator>LibreOffice/5.4.1.2$Windows_x86 LibreOffice_project/ea7cb86e6eeb2bf3a5af73a8f7777ac570321527</meta:generator>
  </office:meta>
</office:document-meta>
</file>