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76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2.743cm"/>
    </style:style>
    <style:style style:name="表格1.H" style:family="table-column">
      <style:table-column-properties style:column-width="0.432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4.517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12cm" fo:keep-together="auto"/>
    </style:style>
    <style:style style:name="表格1.6" style:family="table-row">
      <style:table-row-properties style:min-row-height="2.6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8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69cm" fo:keep-together="auto"/>
    </style:style>
    <style:style style:name="表格1.A8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275cm" fo:keep-together="auto"/>
    </style:style>
    <style:style style:name="表格1.A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335cm" fo:keep-together="auto"/>
    </style:style>
    <style:style style:name="表格1.11" style:family="table-row">
      <style:table-row-properties style:min-row-height="0.623cm" fo:keep-together="auto"/>
    </style:style>
    <style:style style:name="表格1.12" style:family="table-row">
      <style:table-row-properties style:min-row-height="0.868cm" fo:keep-together="auto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14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1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492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326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496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 style:font-size-complex="11pt"/>
    </style:style>
    <style:style style:name="P3" style:family="paragraph" style:parent-style-name="Standard">
      <style:text-properties style:font-name="Calibri" style:font-name-asian="標楷體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標楷體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標楷體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asian="標楷體" style:font-name-complex="Calibri" style:font-size-complex="11pt"/>
    </style:style>
    <style:style style:name="P10" style:family="paragraph" style:parent-style-name="Standard">
      <style:paragraph-properties>
        <style:tab-stops>
          <style:tab-stop style:position="2.715cm"/>
        </style:tab-stops>
      </style:paragraph-properties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2.71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text-properties style:font-name-asian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indent="2.328cm" style:auto-text-indent="false"/>
    </style:style>
    <style:style style:name="P22" style:family="paragraph" style:parent-style-name="Standard">
      <style:paragraph-properties fo:margin-left="0cm" fo:margin-right="0cm" fo:text-indent="2.328cm" style:auto-text-indent="false" style:snap-to-layout-grid="false"/>
      <style:text-properties style:font-name-asian="標楷體"/>
    </style:style>
    <style:style style:name="P23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4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5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6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7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8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9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30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31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 style:font-size-complex="10pt" style:font-weight-complex="bold"/>
    </style:style>
    <style:style style:name="T9" style:family="text">
      <style:text-properties style:font-name-asian="標楷體" style:font-name-complex="標楷體" style:font-size-complex="10pt" style:font-weight-complex="bold"/>
    </style:style>
    <style:style style:name="T10" style:family="text">
      <style:text-properties style:font-name="Calibri" fo:font-weight="bold" style:font-weight-asian="bold" style:font-name-complex="Calibri" style:font-size-complex="11pt"/>
    </style:style>
    <style:style style:name="T11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2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11pt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1pt"/>
    </style:style>
    <style:style style:name="T20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1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數位證據蒐集工作表</text:span>(儲存媒體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10" office:value-type="string">
            <text:p text:style-name="P2">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機關名稱</text:p>
          </table:table-cell>
          <table:covered-table-cell/>
          <table:table-cell table:style-name="表格1.C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<text:span text:style-name="T6">事件編號</text:span><text:span text:style-name="T6"><text:tab/></text:span></text:p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3" table:number-columns-spanned="2" office:value-type="string">
            <text:p text:style-name="P11">蒐集日期</text:p>
          </table:table-cell>
          <table:covered-table-cell/>
          <table:table-cell table:style-name="表格1.H3" table:number-columns-spanned="3" office:value-type="string">
            <text:p text:style-name="P21"><text:span text:style-name="T6">: <text:s text:c="6"/>: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10" office:value-type="string">
            <text:p text:style-name="Standard"><text:span text:style-name="T6">蒐集地點與位置說明</text:span><text:span text:style-name="T21"> 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">標的設備之儲存媒體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">儲存媒體類型</text:p>
            <text:p text:style-name="P15"><text:span text:style-name="T3">□</text:span><text:span text:style-name="T13">SATA <text:s text:c="2"/></text:span><text:span text:style-name="T3">□</text:span><text:span text:style-name="T13">IDE <text:s text:c="2"/></text:span><text:span text:style-name="T3">□</text:span><text:span text:style-name="T13">SSD <text:s text:c="2"/></text:span><text:span text:style-name="T3">□</text:span><text:span text:style-name="T13">SCSI</text:span></text:p>
            <text:p text:style-name="P17"><text:span text:style-name="T4">□</text:span><text:span text:style-name="T15">隨身碟</text:span><text:span text:style-name="T18"> </text:span><text:span text:style-name="T15">□外接式儲存硬碟</text:span></text:p>
            <text:p text:style-name="P15"><text:span text:style-name="T3">□</text:span><text:span text:style-name="T13">磁碟陣列:_________________</text:span></text:p>
            <text:p text:style-name="P17"><text:span text:style-name="T4">□</text:span><text:span text:style-name="T15">記憶卡</text:span><text:span text:style-name="T18"> </text:span><text:span text:style-name="T15">□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8">證</text:span><text:span text:style-name="T8">據</text:span><text:span text:style-name="T8">描述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證據編號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4">儲存媒體製造廠商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4">外觀/功能是否正常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4">儲存媒體型號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4">儲存媒體序號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4">儲存媒體容量</text:p>
          </table:table-cell>
          <table:covered-table-cell/>
        </table:table-row>
        <table:table-row table:style-name="表格1.11">
          <table:table-cell table:style-name="表格1.A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8"><text:span text:style-name="T6">數位證據保全人員簽章</text:span><text:span text:style-name="T16">(日期時間)</text:span></text:p>
          </table:table-cell>
          <table:table-cell table:style-name="表格1.A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18"><text:span text:style-name="T6">機關系統負責人員</text:span></text:p>
            <text:p text:style-name="P18"><text:span text:style-name="T6">簽章</text:span><text:span text:style-name="T16">(日期時間)</text:span></text:p>
          </table:table-cell>
          <table:covered-table-cell/>
          <table:covered-table-cell/>
          <table:table-cell table:style-name="表格1.I9" office:value-type="string">
            <text:p text:style-name="P14"/>
          </table:table-cell>
        </table:table-row>
        <table:table-row table:style-name="表格1.13">
          <table:table-cell table:style-name="表格1.A1" table:number-columns-spanned="10" office:value-type="string">
            <text:p text:style-name="P1"><text:span text:style-name="T11">儲存媒體複本及證據映像檔製作(由鑑識單位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8" table:number-columns-spanned="10" office:value-type="string">
            <text:p text:style-name="P1"><text:span text:style-name="T19">儲存媒體複本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Standard"><text:span text:style-name="T16">儲存媒體複本製作設備/</text:span><text:span text:style-name="T4">版本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Standard"><text:span text:style-name="T4">來源端</text:span><text:span text:style-name="T16">雜湊運算值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3" office:value-type="string">
            <text:p text:style-name="P18"><text:span text:style-name="T4">目的端</text:span><text:span text:style-name="T16">雜湊運算值</text:span></text:p>
          </table:table-cell>
          <table:covered-table-cell/>
          <table:covered-table-cell/>
          <table:table-cell table:style-name="表格1.D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18"><text:span text:style-name="T16">製作</text:span><text:span text:style-name="T6">建立時間</text:span><text:span text:style-name="T16">(日期時間)</text:span></text:p>
          </table:table-cell>
          <table:covered-table-cell/>
          <table:covered-table-cell/>
          <table:table-cell table:style-name="表格1.D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3">證據編號</text:p>
          </table:table-cell>
          <table:covered-table-cell/>
          <table:covered-table-cell/>
          <table:table-cell table:style-name="表格1.D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3" office:value-type="string">
            <text:p text:style-name="P18"><text:span text:style-name="T16">製作人員簽</text:span><text:span text:style-name="T6">章</text:span><text:span text:style-name="T16">(日期</text:span><text:span text:style-name="T4">時間</text:span><text:span text:style-name="T16">)</text:span></text:p>
          </table:table-cell>
          <table:covered-table-cell/>
          <table:covered-table-cell/>
          <table:table-cell table:style-name="表格1.D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8" table:number-columns-spanned="10" office:value-type="string">
            <text:p text:style-name="P9">證據映像檔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2" table:number-columns-spanned="3" office:value-type="string">
            <text:p text:style-name="Standard"><text:span text:style-name="T16">證據映像檔製作設備/</text:span><text:span text:style-name="T4">版本</text:span></text:p>
          </table:table-cell>
          <table:covered-table-cell/>
          <table:covered-table-cell/>
          <table:table-cell table:style-name="表格1.D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3" table:number-columns-spanned="3" office:value-type="string">
            <text:p text:style-name="Standard"><text:span text:style-name="T4">來源端</text:span><text:span text:style-name="T16">雜湊運算值</text:span></text:p>
          </table:table-cell>
          <table:covered-table-cell/>
          <table:covered-table-cell/>
          <table:table-cell table:style-name="表格1.D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8"><text:span text:style-name="T4">目的端</text:span><text:span text:style-name="T16">雜湊運算值</text:span></text:p>
          </table:table-cell>
          <table:covered-table-cell/>
          <table:covered-table-cell/>
          <table:table-cell table:style-name="表格1.D2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8"><text:span text:style-name="T16">製作</text:span><text:span text:style-name="T6">建立時間</text:span><text:span text:style-name="T16">(日期時間)</text:span></text:p>
          </table:table-cell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" office:value-type="string">
            <text:p text:style-name="P13">證據編號</text:p>
          </table:table-cell>
          <table:covered-table-cell/>
          <table:covered-table-cell/>
          <table:table-cell table:style-name="表格1.D2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6">證據映像檔名稱與格式</text:p>
          </table:table-cell>
          <table:covered-table-cell/>
          <table:covered-table-cell/>
          <table:table-cell table:style-name="表格1.D2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3" office:value-type="string">
            <text:p text:style-name="P6">放置於鑑識分析主機路徑</text:p>
          </table:table-cell>
          <table:covered-table-cell/>
          <table:covered-table-cell/>
          <table:table-cell table:style-name="表格1.D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9" table:number-columns-spanned="3" office:value-type="string">
            <text:p text:style-name="P18"><text:span text:style-name="T16">製作人員簽</text:span><text:span text:style-name="T6">章</text:span><text:span text:style-name="T16">(日期</text:span><text:span text:style-name="T4">時間</text:span><text:span text:style-name="T16">)</text:span></text:p>
          </table:table-cell>
          <table:covered-table-cell/>
          <table:covered-table-cell/>
          <table:table-cell table:style-name="表格1.D2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cm" fo:keep-together="auto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P6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7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8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9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89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09cm" fo:margin-top="0.5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  <table:table-row table:style-name="表格3.2"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/>
            </table:table-cell>
            <table:table-cell table:style-name="表格2.A1" office:value-type="string">
              <text:p text:style-name="MP7"/>
            </table:table-cell>
            <table:table-cell table:style-name="表格2.A1" office:value-type="string"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文件制訂修訂廢止申請單</dc:title>
    <meta:initial-creator>Kuanchang Chen</meta:initial-creator>
    <meta:creation-date>2015-08-05T20:09:00</meta:creation-date>
    <dc:creator>moejsmpc</dc:creator>
    <dc:date>2015-08-05T20:09:00</dc:date>
    <meta:print-date>2007-12-31T16:59:00</meta:print-date>
    <meta:editing-cycles>2</meta:editing-cycles>
    <meta:document-statistic meta:table-count="3" meta:image-count="0" meta:object-count="0" meta:page-count="2" meta:paragraph-count="40" meta:word-count="338" meta:character-count="406" meta:non-whitespace-character-count="386"/>
    <meta:generator>LibreOffice/5.4.1.2$Windows_x86 LibreOffice_project/ea7cb86e6eeb2bf3a5af73a8f7777ac570321527</meta:generator>
  </office:meta>
</office:document-meta>
</file>